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8eb7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38eb7" style:font-size-asian="9.60000038146973pt" style:font-weight-asian="bold" style:font-size-complex="11pt" style:font-weight-complex="bold"/>
    </style:style>
    <style:style style:name="T14" style:family="text">
      <style:text-properties officeooo:rsid="00238e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3">50945 – CD – UCR – Evolución, </text:span><text:span text:style-name="T7">de </text:span><text:span text:style-name="T10">l</text:span><text:span text:style-name="T11">a</text:span><text:span text:style-name="T7"> diputad</text:span><text:span text:style-name="T11">a Di Stefano</text:span><text:span text:style-name="T7">, por el cual</text:span><text:span text:style-name="T8"> se solicit</text:span><text:span text:style-name="T9">a disponga avanzar con la construcción de dos aulas, el nombramiento de un cargo de preceptor/a y de un cargo de asistente escolar para la </text:span><text:span text:style-name="T11">E</text:span><text:span text:style-name="T9">scuela de </text:span><text:span text:style-name="T11">E</text:span><text:span text:style-name="T9">nseñanza </text:span><text:span text:style-name="T11">T</text:span><text:span text:style-name="T9">écnica </text:span><text:span text:style-name="T11">P</text:span><text:span text:style-name="T9">rofesional 486 "</text:span><text:span text:style-name="T11">F</text:span><text:span text:style-name="T9">rancisco </text:span><text:span text:style-name="T11">N</text:span><text:span text:style-name="T9">etri" de la ciudad de </text:span><text:span text:style-name="T11">C</text:span><text:span text:style-name="T9">arcarañá, departamento </text:span><text:span text:style-name="T11">S</text:span><text:span text:style-name="T9">an </text:span><text:span text:style-name="T11">L</text:span><text:span text:style-name="T9">orenz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4">ar</text:span> las medidas necesarias para avanzar con la construcción de dos aulas, el nombramiento de un cargo de preceptor/a y de un cargo de asistente escolar para la Escuela de Enseñanza Técnica Profesional Nº 486 "Francisco Netri" de la ciudad de Carcarañá, departamento San Lorenzo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8:58.345289694</dc:date>
    <meta:print-date>2021-07-06T13:12:25.790760022</meta:print-date>
    <meta:editing-cycles>65</meta:editing-cycles>
    <meta:editing-duration>PT1H45M5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16" meta:character-count="1396" meta:non-whitespace-character-count="1179"/>
  </office:meta>
</office:document-meta>
</file>